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p text:style-name="P1">Smernica č. 1/2015</text:p>
      <text:p text:style-name="P2">o výške príspevku a spôsobe poukázania dotácie na záujmové vzdelávanie detí vo veku od <text:s/>5 rokov do dovŕšenia <text:s/>15 rokov veku s trvalým pobytom na území obce Klenová</text:p>
      <text:p text:style-name="P3"/>
      <text:p text:style-name="P4"><text:span text:style-name="T5"><text:s text:c="5"/></text:span>Obec bude podporovať záujmové vzdelávanie /ZV/ pre deti vo veku od 5 do 15 rokov s trvalým pobytom na svojom území, i keď nemá vo svojej územnej pôsobnosti centrum voľného času.</text:p>
      <text:p text:style-name="P6"><text:s text:c="5"/>Obec bude financovať náklady na záujmové vzdelávanie tejto cieľovej<text:s/>skupiny v CVČ na území SR a na záujmové aktivity detí v záujmových krúžkoch v základných školách, ktoré deti navštevujú a na záujmové aktivity v obci, ak o to škola požiada.</text:p>
      <text:p text:style-name="P7"><text:s text:c="5"/>Dotácia výnosu DPFO sa poskytne na krytie priamych i nepriamych nákladov spojených so záujmovým vzdelávaním.</text:p>
      <text:p text:style-name="P8"/>
      <text:p text:style-name="P9">§ 1</text:p>
      <text:p text:style-name="P10"/>
      <text:p text:style-name="P11"><text:span text:style-name="T12">Základné ustanovenia</text:span></text:p>
      <text:p text:style-name="P13"/>
      <text:p text:style-name="P14"><text:s text:c="5"/>V súlade s <text:s/>§ 6 ods. 12 písmeno c/ zákona 596/2003 Z. z. O štátnej správe v školstve <text:s/>a školskej samospráve a o zmene a doplnení niektorých zákonov v znení neskorších predpisov týmto všeobecne záväzným nariadením určiť:</text:p>
      <text:p text:style-name="P15"/>
      <text:list text:style-name="LFO1" text:continue-numbering="true">
        <text:list-item>
          <text:p text:style-name="P16">Podrobnosti o výške príspevku a spôsobe poukázania dotácie na záujmové vzdelávanie detí vo veku od 5 rokov do dovŕšenia 15 rokov veku s trvalým pobytom na území obce.</text:p>
        </text:list-item>
      </text:list>
      <text:p text:style-name="P17"/>
      <text:p text:style-name="P18">§ 2</text:p>
      <text:p text:style-name="P19"/>
      <text:p text:style-name="P20"><text:span text:style-name="T21">Prijímateľ dotácie</text:span></text:p>
      <text:p text:style-name="P22"/>
      <text:p text:style-name="P23"><text:span text:style-name="T24">I. Centra voľného času <text:s/>/ CVČ/</text:span></text:p>
      <text:p text:style-name="P25"><text:s/></text:p>
      <text:p text:style-name="P26">a/ obec nemá na svojom území obecné ani cirkevné CVČ</text:p>
      <text:p text:style-name="P27">b/ Zriaďovateľ súkromného, cirkevného CVČ má možnosť požiadať obec o dotáciu na CVČ, na deti od 5 rokov do 15 rokov, ktoré majú v obci trvalý pobyt.</text:p>
      <text:p text:style-name="P28"><text:span text:style-name="T29"><text:s/></text:span></text:p>
      <text:p text:style-name="P30"><text:span text:style-name="T31">II. Záujmové vzdelávanie detí mimo CVČ</text:span></text:p>
      <text:p text:style-name="P32"><text:s text:c="5"/>Obec finančne podporuje rozvoj záujmovej činnosti formou záujmových krúžkov v ZŠ, ktorú navštevujú deti vo veku od 5 rokov do 15 rokov a ktoré majú v obci trvalý pobyt.</text:p>
      <text:p text:style-name="P33"/>
      <text:p text:style-name="P34">§ 3</text:p>
      <text:p text:style-name="P35"/>
      <text:p text:style-name="P36">Spôsob poskytovania dotácie</text:p>
      <text:p text:style-name="P37"/>
      <text:p text:style-name="P38"/>
      <text:p text:style-name="P39"><text:span text:style-name="T40">1/<text:s/></text:span>O dotáciu žiada zriaďovateľ CVČ, prípadne základná škola<text:s/>písomne s priloženým zoznamom detí, na ktoré dotáciu žiada.</text:p>
      <text:p text:style-name="P41"/>
      <text:p text:style-name="P42">2/ Zoznam žiakov, na ktoré je poskytovaná dotácia musí obsahovať špecifikáciu záujmovej činnosti dieťaťa / napr. názov krúžku/, trvalý pobyt dieťaťa ako aj dátum jeho narodenia.</text:p>
      <text:p text:style-name="P43"/>
      <text:p text:style-name="P44"/>
      <text:p text:style-name="P45">3/ O poskytnutí dotácie na ZV obec uzatvorí so žiadateľom písomnú zmluvu v <text:s/>ktorej obaja účastníci dohodnú podmienky a postup poskytovania dotácie.</text:p>
      <text:p text:style-name="P46"/>
      <text:p text:style-name="P47">4/ <text:s/>Finančné prostriedky poskytuje obec bankovým prevodom mesačne po 21. po prídele podielových daní na účet obce. <text:s/></text:p>
      <text:p text:style-name="P48"/>
      <text:p text:style-name="P49">§ 4</text:p>
      <text:p text:style-name="P50"/>
      <text:p text:style-name="P51">Výška dotácie</text:p>
      <text:p text:style-name="P52"/>
      <text:p text:style-name="P53"><text:s/>1/ Obec určuje dotáciu na ZV detí vo veku od 5 rokov do dovŕšenia 15 rokov veku s trvalým pobytom <text:s/>na území obce Klenová vo výške</text:p>
      <text:p text:style-name="P54"/>
      <text:p text:style-name="P55"><text:s text:c="59"/><text:span text:style-name="T56"><text:s text:c="4"/>2,- €/1 dieťa/1 kalendárny mesiac</text:span></text:p>
      <text:p text:style-name="P57"/>
      <text:p text:style-name="P58">2/ Obec<text:s/>neposkytne dotáciu za obdobie počas letných prázdnin, t. j. za mesiac júl a august.</text:p>
      <text:p text:style-name="P59"/>
      <text:p text:style-name="P60">§ 5</text:p>
      <text:p text:style-name="P61"/>
      <text:p text:style-name="P62">Zúčtovanie dotácie a kontrola použitia dotácie</text:p>
      <text:p text:style-name="P63"/>
      <text:p text:style-name="P64">1/ Prijímateľ dotácie je povinný zúčtovať dotáciu s obcou Klenová. Termíny a spôsob zúčtovania dotácie určuje zmluva o<text:s/>poskytnutí dotácie.</text:p>
      <text:p text:style-name="P65"/>
      <text:p text:style-name="P66">2/ Prijímateľ dotácie je povinný na vyžiadanie predložiť ku kontrole všetky doklady preukazujúce hospodárne, efektívne, účelné a účinné vynaloženie pridelených finančných prostriedkov.</text:p>
      <text:p text:style-name="P67"/>
      <text:p text:style-name="P68">3/ Zostatok nevyčerpaných pridelených finančných<text:s/>prostriedkov k 31.12. kalendárneho roka je prijímateľ povinný vrátiť poskytovateľovi.</text:p>
      <text:p text:style-name="P69"/>
      <text:p text:style-name="P70">4/ Finančnú kontrolu na úseku hospodárenia s finančnými prostriedkami pridelenými podľa tejto smernice vykonáva obec Klenová <text:s/>a ostatné oprávnené orgány.</text:p>
      <text:p text:style-name="P71"/>
      <text:p text:style-name="P72">5/ Obec Klenová má právo kontrolovať účasť detí prihlásených do konkrétneho CVČ a záujmového krúžku <text:s/>na jeho aktivitách.</text:p>
      <text:p text:style-name="P73"/>
      <text:p text:style-name="P74">§ 6</text:p>
      <text:p text:style-name="P75"/>
      <text:p text:style-name="P76">Platnosť a účinnosť</text:p>
      <text:p text:style-name="P77"/>
      <text:p text:style-name="P78"/>
      <text:p text:style-name="P79">1/ Táto smernica bola prerokovaná Obecným zastupiteľstvom <text:s/>obce Klenová dňa 23.10.2015 a schválená uznesením č. <text:s/>88/2015</text:p>
      <text:p text:style-name="P80"/>
      <text:p text:style-name="P81"><text:s/>2/ Smernica je účinná dňom schválenia.</text:p>
      <text:p text:style-name="P82"/>
      <text:p text:style-name="P83">3/ Obec upravuje výšku dotácie na jedno dieťa na nasledujúci kalendárny rok formou dodatku k smernici najneskôr do 31. januára <text:s/>bežného roka.</text:p>
      <text:p text:style-name="P84"/>
      <text:p text:style-name="P85"/>
      <text:p text:style-name="P86">V Klenovej, dňa <text:s/>12.10.20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BANOVÁ Jana</meta:initial-creator>
    <dc:creator>KOBANOVÁ Jana</dc:creator>
    <meta:creation-date>2015-10-28T12:38:00Z</meta:creation-date>
    <dc:date>2015-11-03T14:19:00Z</dc:date>
    <meta:print-date>2015-10-28T12:33:00Z</meta:print-date>
    <meta:template xlink:href="Normal" xlink:type="simple"/>
    <meta:editing-cycles>3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56" meta:character-count="3719" meta:row-count="26" meta:non-whitespace-character-count="3170"/>
  </office:meta>
</office:document-meta>
</file>